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2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118c5b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2" fo:font-size="11pt" officeooo:paragraph-rsid="01195053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2" fo:font-size="11pt" officeooo:paragraph-rsid="011a431f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2" fo:font-size="11pt" officeooo:paragraph-rsid="010f0284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rsid="011bb026" officeooo:paragraph-rsid="011bb02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ba2a5" style:font-style-asian="normal" style:font-weight-asian="bold" style:font-style-complex="normal" style:font-weight-complex="bold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18c5b7" style:font-style-asian="normal" style:font-weight-asian="normal" style:font-style-complex="normal"/>
    </style:style>
    <style:style style:name="T17" style:family="text">
      <style:text-properties fo:font-style="normal" fo:font-weight="normal" officeooo:rsid="007c8035" style:font-style-asian="normal" style:font-weight-asian="normal"/>
    </style:style>
    <style:style style:name="T18" style:family="text">
      <style:text-properties fo:font-style="normal" fo:font-weight="normal" officeooo:rsid="0114cf13" style:font-style-asian="normal" style:font-weight-asian="normal"/>
    </style:style>
    <style:style style:name="T19" style:family="text">
      <style:text-properties fo:font-style="normal" fo:font-weight="normal" officeooo:rsid="0118c5b7" style:font-style-asian="normal" style:font-weight-asian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officeooo:rsid="0114cf13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18c5b7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2db555" style:font-style-asian="italic" style:font-weight-asian="bold"/>
    </style:style>
    <style:style style:name="T30" style:family="text">
      <style:text-properties fo:font-style="italic" fo:font-weight="normal" style:font-style-asian="italic" style:font-weight-asian="normal"/>
    </style:style>
    <style:style style:name="T31" style:family="text">
      <style:text-properties officeooo:rsid="01195053"/>
    </style:style>
    <style:style style:name="T32" style:family="text">
      <style:text-properties officeooo:rsid="011a43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3">La Comisión de Seguridad</text:span><text:span text:style-name="T29"> </text:span><text:span text:style-name="T15">Pública</text:span><text:span text:style-name="T28"> </text:span><text:span text:style-name="T13">ha considerado el proyecto de</text:span><text:span text:style-name="T20"> </text:span><text:span text:style-name="T21">Comunicación</text:span><text:span text:style-name="T22">, </text:span><text:span text:style-name="T23">4</text:span><text:span text:style-name="T24">67</text:span><text:span text:style-name="T25">1</text:span><text:span text:style-name="T24">7</text:span><text:span text:style-name="T26"> CD – </text:span><text:span text:style-name="T25">VIDA Y FAMILIA</text:span><text:span text:style-name="T27"> </text:span><text:span text:style-name="T29"><text:s/></text:span><text:span text:style-name="T13">de</text:span><text:span text:style-name="T17">l</text:span><text:span text:style-name="T13"> diputad</text:span><text:span text:style-name="T18">o </text:span><text:span text:style-name="T19">Mayoraz</text:span><text:span text:style-name="T30">,</text:span><text:span text:style-name="T14"> </text:span><text:bookmark text:name="caratula46581"/><text:span text:style-name="T14">por el cual se solicita disponga informar si existen cámaras de seguridad en el predio del depósito judicial ubicado en </text:span><text:span text:style-name="T16">T</text:span><text:span text:style-name="T14">eniente </text:span><text:span text:style-name="T16">L</text:span><text:span text:style-name="T14">oza 7900 de la ciudad de </text:span><text:span text:style-name="T16">S</text:span><text:span text:style-name="T14">anta </text:span><text:span text:style-name="T16">F</text:span><text:span text:style-name="T14">e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2">OYECTO DE COMUNICACIÓN</text:span></text:p>
      <text:p text:style-name="P9"/>
      <text:p text:style-name="P13">La <text:span text:style-name="T31">Cá</text:span>mara de Diputados de la Provincia ver<text:span text:style-name="T31">ía</text:span> con agrado que el P<text:span text:style-name="T31">o</text:span>der Ejecutivo, a trav<text:span text:style-name="T31">é</text:span>s de los organismos que correspondan, <text:span text:style-name="T32">informe </text:span>en relac<text:span text:style-name="T31">ión</text:span> al dep<text:span text:style-name="T31">o</text:span>sito judicial ubicado en Teniente Loza al 7900 de la ciudad de Santa Fe, departamento La Capital:</text:p>
      <text:p text:style-name="P13">1) si se produjeron incendios dentro del predio y si se realizaron actuaciones para el esclarecimiento de los mismos;</text:p>
      <text:p text:style-name="P14">2) si existen c<text:span text:style-name="T31">á</text:span>maras de seguridad en el predio, y,</text:p>
      <text:p text:style-name="P14">3)si las mismas funcionaban el 25 de febrero de 2022 .</text:p>
      <text:p text:style-name="P18"/>
      <text:list xml:id="list1397493557" text:style-name="L1">
        <text:list-header>
          <text:p text:style-name="P16"><text:span text:style-name="T7">S</text:span><text:span text:style-name="T6">ala de la Comisión </text:span><text:span text:style-name="T8">en Zoom</text:span><text:span text:style-name="T9">, </text:span><text:span text:style-name="T11">17</text:span><text:span text:style-name="T10">-</text:span><text:span text:style-name="T11">05</text:span><text:span text:style-name="T10">-2022</text:span><text:span text:style-name="T9">.</text:span></text:p>
        </text:list-header>
      </text:list>
      <text:p text:style-name="P17"><text:span text:style-name="T9"/></text:p>
      <text:p text:style-name="P19"><text:span text:style-name="T9">FIRMANTES: FLORITO – SOLA – GRANATA – BASILE – JULIERAC PINASCO - CATTALIN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46M2S</meta:editing-duration>
    <meta:editing-cycles>63</meta:editing-cycles>
    <meta:generator>LibreOffice/7.3.3.2$Linux_X86_64 LibreOffice_project/30$Build-2</meta:generator>
    <dc:date>2022-05-19T09:54:28.972851383</dc:date>
    <meta:print-date>2022-05-16T09:50:52.943000416</meta:print-date>
    <meta:document-statistic meta:table-count="0" meta:image-count="1" meta:object-count="0" meta:page-count="1" meta:paragraph-count="13" meta:word-count="209" meta:character-count="1314" meta:non-whitespace-character-count="1112"/>
    <meta:template xlink:type="simple" xlink:actuate="onRequest" xlink:title="Hoja oficial" xlink:href="../../../Documentos/AppData/Local/Temp/Rar$DIa0.201/Hoja%20oficial.ott" meta:date="2021-04-10T18:55:33.549719771"/>
  </office:meta>
</office:document-meta>
</file>